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159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1 年 2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066780" table:style-name="ce21">
            <text:p><text:s/>1,066,780<text:s/></text:p>
          </table:table-cell>
          <table:table-cell office:value-type="float" office:value="4362694.3" table:style-name="ce22">
            <text:p><text:s/>4,362,694.3<text:s/></text:p>
          </table:table-cell>
          <table:table-cell office:value-type="float" office:value="11794810" table:style-name="ce21">
            <text:p><text:s/>11,794,810<text:s/></text:p>
          </table:table-cell>
          <table:table-cell office:value-type="float" office:value="193114.06" table:style-name="ce23">
            <text:p><text:s/>193,114.060<text:s/></text:p>
          </table:table-cell>
          <table:table-cell office:value-type="float" office:value="4344" table:formula="of:=3296+1048" table:style-name="ce24">
            <text:p><text:s/>4,344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5" table:formula="of:=SUM([.C14:.C15])" table:style-name="ce39">
            <text:p><text:s/>155<text:s/></text:p>
          </table:table-cell>
          <table:table-cell office:value-type="float" office:value="22569" table:formula="of:=SUM([.D14:.D15])" table:style-name="ce40">
            <text:p><text:s/>22,569.0<text:s/></text:p>
          </table:table-cell>
          <table:table-cell office:value-type="float" office:value="442857.5" table:formula="of:=SUM([.E14:.E15])" table:style-name="ce40">
            <text:p><text:s/>442,857.5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4300" table:style-name="ce40">
            <text:p><text:s/>4,300.0<text:s/></text:p>
          </table:table-cell>
          <table:table-cell office:value-type="float" office:value="79156.3" table:style-name="ce45">
            <text:p><text:s/>79,156.3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18269" table:style-name="ce45">
            <text:p><text:s/>18,269.0<text:s/></text:p>
          </table:table-cell>
          <table:table-cell office:value-type="float" office:value="363701.2" table:style-name="ce40">
            <text:p><text:s/>363,701.2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1 年 <text:s/>3 <text:s/>月 11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landscape" style:print-page-order="ttb" style:first-page-number="continue" style:scale-to="92%" style:table-centering="both" style:print="objects charts drawings"/>
      <style:header-style>
        <style:header-footer-properties fo:min-height="0.0395778652668417in" fo:margin-left="0in" fo:margin-right="0in" fo:margin-bottom="0in"/>
      </style:header-style>
      <style:footer-style>
        <style:header-footer-properties fo:min-height="0.07846675415573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鄭莉萍</meta:initial-creator>
    <dc:creator>USER</dc:creator>
    <meta:creation-date>2022-03-11T06:08:37Z</meta:creation-date>
    <dc:date>2022-03-15T01:18:03Z</dc:date>
    <meta:print-date>2022-03-15T01:15:50Z</meta:print-date>
  </office:meta>
</office:document-meta>
</file>